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MS Shell Dlg" svg:font-family="'MS Shell Dlg'" style:font-family-generic="roman"/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8pt" fo:language="ru" fo:country="RU" style:font-size-asian="8pt" style:language-asian="ru" style:country-asian="RU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8pt" fo:language="ru" fo:country="RU" style:font-size-asian="8pt" style:language-asian="ru" style:country-asian="RU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S Shell Dlg" fo:font-size="8pt" fo:language="ru" fo:country="RU" style:font-size-asian="8pt" style:language-asian="ru" style:country-asian="RU"/>
    </style:style>
    <style:style style:name="T1" style:family="text">
      <style:text-properties style:font-name="Times New Roman1" fo:font-size="8pt" fo:language="ru" fo:country="RU" style:font-size-asian="8pt" style:language-asian="ru" style:country-asian="RU"/>
    </style:style>
    <style:style style:name="T2" style:family="text">
      <style:text-properties style:font-name="Arial1" fo:font-size="8pt" fo:language="ru" fo:country="RU" style:font-size-asian="8pt" style:language-asian="ru" style:country-asian="RU"/>
    </style:style>
    <style:style style:name="T3" style:family="text">
      <style:text-properties style:font-name="Arial1" fo:font-size="8pt" fo:language="en" fo:country="US" style:font-size-asian="8pt" style:language-asian="ru" style:country-asian="RU"/>
    </style:style>
    <style:style style:name="T4" style:family="text">
      <style:text-properties style:font-name="Times New Roman Greek" fo:font-size="8pt" fo:language="ru" fo:country="RU" style:font-size-asian="8pt" style:language-asian="ru" style:country-asian="RU"/>
    </style:style>
    <style:style style:name="T5" style:family="text">
      <style:text-properties style:font-name="MS Shell Dlg" fo:font-size="8pt" fo:language="en" fo:country="US" style:font-size-asian="8pt" style:language-asian="ru" style:country-asian="RU"/>
    </style:style>
    <style:style style:name="T6" style:family="text">
      <style:text-properties style:font-name="MS Shell Dlg" fo:font-size="8pt" fo:language="ru" fo:country="RU" style:font-size-asian="8pt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вантовая механика объяснила разногласие между классической физикой и связью между энергией и частотой.</text:span><text:span text:style-name="T2"> </text:span><text:span text:style-name="T1">К.м. дает способ нахождения характеристик, не зависящих от времени - энергия связи электронов с ядром, как решений стационарного ур-ия Шредингера. </text:span></text:p>
      <text:p text:style-name="P1"><text:span text:style-name="T1">1900 г. - Планк: наблюдаемое при фиксированной температуре распределение интенсивности электромагнитного излучения в замкнутой полости удается объяснить теоретически, только если предположить, что на излучение каждой частоты приходится лишь некоторое строго определенное количество энергии. </text:span><text:span text:style-name="T3">E</text:span><text:span text:style-name="T2"> = </text:span><text:span text:style-name="T3">hv</text:span><text:span text:style-name="T2"> (</text:span><text:span text:style-name="T3">v</text:span><text:span text:style-name="T2"> - </text:span><text:span text:style-name="T1">частота излучения</text:span><text:span text:style-name="T2">; </text:span><text:span text:style-name="T3">h</text:span><text:span text:style-name="T2"> = 6,62*10(-34</text:span><text:span text:style-name="T1">)).</text:span></text:p>
      <text:p text:style-name="P3">1905 г. - Эйнштейн: свет не только испускается в виде порции энергии, но и поглащается такими же порциями.</text:p>
      <text:p text:style-name="P3">1911 г. - Резерфорд: планетарную модель атома, согласно к-ой атом состои из положительного заряженного ядра и электронов, вращающихся вокруг ядра.</text:p>
      <text:p text:style-name="P1"><text:span text:style-name="T1">1913 г. - Бор: достаточно постулировать три правила, чтобы полностью объяснить известный линейчатый спектор атома водорода и даже предсказать существование неизственых спектральных серий: 1) атомы построены в соответствии с моделью Резерфорда, но электроны движутся по стационарным круговым орбитам без излучения</text:span><text:span text:style-name="T2">; </text:span><text:span text:style-name="T1">2) стационарные орбиты определяются из условия </text:span><text:span text:style-name="T3">m</text:span><text:span text:style-name="T2">*</text:span><text:span text:style-name="T3">v</text:span><text:span text:style-name="T2">*2*</text:span><text:span text:style-name="T3">pi</text:span><text:span text:style-name="T2">*</text:span><text:span text:style-name="T3">r</text:span><text:span text:style-name="T2">=</text:span><text:span text:style-name="T3">h</text:span><text:span text:style-name="T2">*</text:span><text:span text:style-name="T3">n</text:span><text:span text:style-name="T2"> (</text:span><text:span text:style-name="T3">n</text:span><text:span text:style-name="T2">=1..</text:span><text:span text:style-name="T3">hz</text:span><text:span text:style-name="T2">); 3) </text:span><text:span text:style-name="T1">один из электронов атома можно переместить на свободную внешнюю орбиту так, что получается возбужденный атом с большей энергией, затем электрон может перескачить с внешней орбиты на свободную внутреннюю, при этом атом в силу законов сохранения энергии испускает избыток энергии в виде кванта света.</text:span></text:p>
      <text:p text:style-name="P1"><text:span text:style-name="T1">1923 г. - де Бройль: не только с фотоном, но и с любим микрообъектом, например, электроном, имеющим </text:span><text:span text:style-name="T3">m</text:span><text:span text:style-name="T2"> </text:span><text:span text:style-name="T1">и </text:span><text:span text:style-name="T3">v</text:span><text:span text:style-name="T2"> (</text:span><text:span text:style-name="T3">p</text:span><text:span text:style-name="T2"> = </text:span><text:span text:style-name="T3">mv</text:span><text:span text:style-name="T1">) связана волна (лямбда=</text:span><text:span text:style-name="T3">h</text:span><text:span text:style-name="T2">/</text:span><text:span text:style-name="T3">p</text:span><text:span text:style-name="T2">)</text:span><text:span text:style-name="T1">. стр 42, 1.14.</text:span></text:p>
      <text:p text:style-name="P1"><text:span text:style-name="T1">Принцип неопределенности Гейзенберга: увеличение точности определения положения частицы вызывает увеличение ошибки определения ее момента (энергии), если эти определения проводятся одновременно</text:span><text:span text:style-name="T2">: </text:span><text:span text:style-name="T4">Δ</text:span><text:span text:style-name="T3">x</text:span><text:span text:style-name="T2">*</text:span><text:span text:style-name="T3">m</text:span><text:span text:style-name="T2">*</text:span><text:span text:style-name="T4">Δ</text:span><text:span text:style-name="T3">v</text:span><text:span text:style-name="T2">&gt;</text:span><text:span text:style-name="T3">h</text:span><text:span text:style-name="T2">/(4*</text:span><text:span text:style-name="T3">pi</text:span><text:span text:style-name="T2">) (</text:span><text:span text:style-name="T1">соотношение неопределенностей, дельты - погрешности координаты и скорости, </text:span><text:span text:style-name="T3">h</text:span><text:span text:style-name="T2"> - </text:span><text:span text:style-name="T1">постоянная Планка).</text:span></text:p>
      <text:p text:style-name="P2"/>
      <text:p text:style-name="P1"><text:span text:style-name="T2">4 </text:span><text:span text:style-name="T1">квантовых числа: </text:span><text:span text:style-name="T3">n</text:span><text:span text:style-name="T2"> - </text:span><text:span text:style-name="T1">главное (определяет состояние атома</text:span><text:span text:style-name="T2">; </text:span><text:span text:style-name="T1">энергия электрона на орбитах в зависимости от главного квантового числа резко убывает и при </text:span><text:span text:style-name="T3">n</text:span><text:span text:style-name="T2">-&gt;</text:span><text:span text:style-name="T1">(бесконечность) стремится к нулю), </text:span><text:span text:style-name="T3">l</text:span><text:span text:style-name="T2"> - </text:span><text:span text:style-name="T1">орбитальное, </text:span><text:span text:style-name="T3">m</text:span><text:span text:style-name="T2"> - </text:span><text:span text:style-name="T1">магнитное (</text:span><text:span text:style-name="T3">m</text:span><text:span text:style-name="T2">=2</text:span><text:span text:style-name="T3">l</text:span><text:span text:style-name="T2">+1)</text:span><text:span text:style-name="T1">, </text:span><text:span text:style-name="T3">s</text:span><text:span text:style-name="T2"> - </text:span><text:span text:style-name="T1">спиновое (спин - вращение электрона относительно собственной оси может быть левым или правым -</text:span><text:span text:style-name="T2">1/2 +1/2).</text:span></text:p>
      <text:p text:style-name="P1"><text:span text:style-name="T1">Ур-ие Шредингера: </text:span><text:span text:style-name="T2">(</text:span><text:span text:style-name="T3">d</text:span><text:span text:style-name="T4">ψ</text:span><text:span text:style-name="T2">/</text:span><text:span text:style-name="T3">dx</text:span><text:span text:style-name="T2">)^2+2</text:span><text:span text:style-name="T3">m</text:span><text:span text:style-name="T2">*[</text:span><text:span text:style-name="T3">E</text:span><text:span text:style-name="T2">-</text:span><text:span text:style-name="T3">U</text:span><text:span text:style-name="T2">(</text:span><text:span text:style-name="T3">x</text:span><text:span text:style-name="T2">)]</text:span><text:span text:style-name="T4">ψ</text:span><text:span text:style-name="T2">/</text:span><text:span text:style-name="T3">h</text:span><text:span text:style-name="T2">^2=0 - </text:span><text:span text:style-name="T1">случай одномерного ур-ия, решив к-ое можно найти волновую фунцкию микрообъекта </text:span><text:span text:style-name="T4">ψ</text:span><text:span text:style-name="T1">(</text:span><text:span text:style-name="T3">x</text:span><text:span text:style-name="T2">). </text:span><text:span text:style-name="T1">Если мы ее знаем, то вероятно местонахождение объекта на оси Х, как показал Борн, можно связать с интенсивностью волны де Бройля, к-ая для любой волны равна квадрату смещения или в нашем случае (пси)</text:span><text:span text:style-name="T2">^2. (</text:span><text:span text:style-name="T1">пси</text:span><text:span text:style-name="T2">)^2</text:span><text:span text:style-name="T1"> - вероятность найти микрообъект между точками </text:span><text:span text:style-name="T3">x</text:span><text:span text:style-name="T2"> </text:span><text:span text:style-name="T1">и </text:span><text:span text:style-name="T3">x</text:span><text:span text:style-name="T2">+</text:span><text:span text:style-name="T3">dx</text:span><text:span text:style-name="T2">.</text:span></text:p>
      <text:p text:style-name="P1"><text:span text:style-name="T1">Форма </text:span><text:span text:style-name="T3">s</text:span><text:span text:style-name="T2">-</text:span><text:span text:style-name="T1">орбитали: круг</text:span><text:span text:style-name="T2">; </text:span><text:span text:style-name="T3">p</text:span><text:span text:style-name="T1">-орбитали: два соединенных круга</text:span><text:span text:style-name="T2">; </text:span><text:span text:style-name="T3">d</text:span><text:span text:style-name="T2">-</text:span><text:span text:style-name="T1">орбитали: четыре колбаски, соед. в одной точке</text:span><text:span text:style-name="T2">' </text:span><text:span text:style-name="T1">четыре шарика, соед. в одной точке</text:span><text:span text:style-name="T2">' </text:span><text:span text:style-name="T1">две колбаски и колбаска поперек них.</text:span></text:p>
      <text:p text:style-name="P3"/>
      <text:p text:style-name="P3">Многоэлектронные атомы имеют сложное строение, его нельзя точно математически рассчитать, но можно с достаточной степенью точности оценить строение атомов, пользуясь табл. Менделеева, з-ом Мозли, теорией строения атома водорода. Заряд ядра атома (порядковый номер по табл.) одновременно определяет число электронов в данном атоме в силу нейтральности атомной структуры.</text:p>
      <text:p text:style-name="P3">Электроны в атоме распределяются по отдельным энергетическим группам и уровням. Число электронов во внешнем уровне совпадает с номером группы в периодической табл. элементов.</text:p>
      <text:p text:style-name="P1"><text:span text:style-name="T1">Главное квантовое число </text:span><text:span text:style-name="T3">n</text:span><text:span text:style-name="T2"> </text:span><text:span text:style-name="T1">совпадает с номером периода, в к-ом располагается данный элемент.</text:span></text:p>
      <text:p text:style-name="P3">Принцип запрета Паули: в атоме не может быть двух электронов в одинаковых квантовых состояниях.</text:p>
      <text:p text:style-name="P3">Правилоо Гунда: суммарное спиновое число электронов данного подуровня должно быть максимальным.</text:p>
      <text:p text:style-name="P1"><text:span text:style-name="T2">(</text:span><text:span text:style-name="T3">n</text:span><text:span text:style-name="T2">+</text:span><text:span text:style-name="T3">l</text:span><text:span text:style-name="T2">)</text:span><text:span text:style-name="T1">-правило: распределение электронов по подуровням можно установить, располагая подуровни в порядке повышения суммы квантовых чисел </text:span><text:span text:style-name="T3">n</text:span><text:span text:style-name="T2"> </text:span><text:span text:style-name="T1">и </text:span><text:span text:style-name="T3">l</text:span><text:span text:style-name="T2">.</text:span><text:span text:style-name="T1"> Причем, если существует несколько одинаковых подуровней с </text:span><text:span text:style-name="T2">(</text:span><text:span text:style-name="T3">n</text:span><text:span text:style-name="T2">+</text:span><text:span text:style-name="T3">l</text:span><text:span text:style-name="T2">), </text:span><text:span text:style-name="T1">то сначала идет тот, у которого меньшее значение </text:span><text:span text:style-name="T3">n</text:span><text:span text:style-name="T2">.</text:span></text:p>
      <text:p text:style-name="P2"/>
      <text:p text:style-name="P3">Табл. Менделеева: св-ва химических элементов находятся в периодической зависимости от заряда ядра их атомов. Первая энергия ионизации (энергия, необходимя для удаления наименее прочно удерживаемого электрона из газообразного нейтрального атома) при движении сверху вниз в группе монотонно падает, а ковалетный радиус атомов растет. При движении по периоду таблицы, напротив, наблюдается отчетливая тенденция к увеличению первого потенциала ионизации и уменьшению ковалетного радиуса атомов.</text:p>
      <text:p text:style-name="P1"><text:span text:style-name="T1">Электроотрицательность - способность атома удерживать свои валентные </text:span><text:span text:style-name="T3">s</text:span><text:span text:style-name="T2">-</text:span><text:span text:style-name="T1"> и р-электроны. Ее можно оценить по значению потенциала ионизации (первая энергия ионизация), так как по мере увеличения тора растет энергия, к-ую надо затратить для отрыва электрона от атома.</text:span></text:p>
      <text:p text:style-name="P3">Работа отрыва электрона от отрицательно заряженного иона, измеренная спектрально, характеризует сродство к электрону.</text:p>
      <text:p text:style-name="P3"/>
      <text:p text:style-name="P3">Понятие химическая связь, как причина образования молекул, сформировалось до создания квантовой химии, когда при изображении структурных формул взаимодействия между атомами стали изображать валентными штрихами. Задача исследования хим. связи сводится к тому, чтобы найти распределение электронов в поле всех ядер конкретной молекулы путем решения соответствующего молекулярного ур-ия Шредингера.</text:p>
      <text:p text:style-name="P1"><text:span text:style-name="T1">Точные расчеты зависимостей полной энергии и ее компонент от межъядер</text:span><text:span text:style-name="T1">ного расстояния для простейшей структуры с X. с.</text:span><text:span text:style-name="T2">—</text:span><text:span text:style-name="T1">моле</text:span><text:span text:style-name="T1">кулярного иона Н с одноэлектронной связью </text:span><text:span text:style-name="T2">— </text:span><text:span text:style-name="T1">показы</text:span><text:span text:style-name="T1">вают, что минимум полной <text:s/>энергии , который достигается при равновесном <text:s/>межъядерном расстоянии , равном 1,06 А, связан с резким понижением <text:s/>потенциальной энергии <text:s/>элек</text:span><text:span text:style-name="T1">трона вследствие концентрации и сжатия облака электрон</text:span><text:span text:style-name="T1">ной плотности в межъядерной <text:s/>области.</text:span></text:p>
      <text:p text:style-name="P1"><text:span text:style-name="T1">Виды хим. связи: ковалентная неполярная связь (в чистом виде может возникать только между одинаковыми атомами за счет объединения электронов с различными спинами в электронные пары, число к-ых определяет количество связей в молекуле</text:span><text:span text:style-name="T2">; </text:span><text:span text:style-name="T1">объединение различных атомов, если они сходны между собой по электроотрицательности), ковалентная полярная связь, ионная связь, донорно-акцепоторная координативная связь, водородная связь</text:span></text:p>
      <text:p text:style-name="P3"/>
      <text:p text:style-name="P3">Главная особенность строения кристаллических твердых тел состоит в том, что составляющие их микрочастицы - атомы, ионы, молекулы - расположены строго периодически, образуя геометрически закономерную кристаллическую структуру. Закон постоянств углов: несмотря на то, что формы и размеры граней могут быть весьма различными, углы между соответствующими гранями кристаллов данного вещества постоянны.</text:p>
      <text:p text:style-name="P1"><text:span text:style-name="T1">Параметры ячейки: </text:span><text:span text:style-name="T3">a</text:span><text:span text:style-name="T2">,</text:span><text:span text:style-name="T3">b</text:span><text:span text:style-name="T2">,</text:span><text:span text:style-name="T3">c</text:span><text:span text:style-name="T1"> - ребра</text:span><text:span text:style-name="T2">; </text:span><text:span text:style-name="T1">альфа,бэтта,гамма - углы.</text:span></text:p>
      <text:p text:style-name="P1"><text:span text:style-name="T1">Если элементарный параллелепипед построен на кратчайших для данной системы узлов трансляциях </text:span><text:span text:style-name="T3">a</text:span><text:span text:style-name="T2">, </text:span><text:span text:style-name="T3">b</text:span><text:span text:style-name="T2">, </text:span><text:span text:style-name="T3">c</text:span><text:span text:style-name="T1">, то он называется основным параллелепипедом решетки, узлы лежат в вершинах, а его называют элементарной ячейкой.</text:span></text:p>
      <text:p text:style-name="P1"><text:span text:style-name="T1">Если узлы имеются в центре объема элементарной ячейки, то объемно-ценитрированная</text:span><text:span text:style-name="T2">; </text:span><text:span text:style-name="T1">если узлы в центрах некоторых граней, то </text:span><text:span text:style-name="T3">A</text:span><text:span text:style-name="T2">-, </text:span><text:span text:style-name="T3">B</text:span><text:span text:style-name="T2">-, </text:span><text:span text:style-name="T3">C</text:span><text:span text:style-name="T2">-</text:span><text:span text:style-name="T1">центрированная, если центрированы все грани, то </text:span><text:span text:style-name="T3">F</text:span><text:span text:style-name="T2">-</text:span><text:span text:style-name="T1">ячейка.</text:span></text:p>
      <text:p text:style-name="P3"/>
      <text:p text:style-name="P1"><text:soft-page-break/><text:span text:style-name="T1">Отличительные св-ва металлов: высокая теплопроводность и электрическая проводимость (из-за высокой подвижности электронов). Все металлы имеют гексагональную плотнейшую упаковку</text:span><text:span text:style-name="T2"> (</text:span><text:span text:style-name="T1">число атомов в ячейке - 2, кратчайшее расстояние между атомами = а)</text:span><text:span text:style-name="T2">, </text:span><text:span text:style-name="T1">объемно-центрированную (</text:span><text:span text:style-name="T3">K</text:span><text:span text:style-name="T2">; </text:span><text:span text:style-name="T1">число атомов - 2, кратчайшее расстояние - </text:span><text:span text:style-name="T3">a</text:span><text:span text:style-name="T2">*</text:span><text:span text:style-name="T3">sqrt</text:span><text:span text:style-name="T2">(3)/2), </text:span><text:span text:style-name="T1">гранецентрированную (</text:span><text:span text:style-name="T3">Al</text:span><text:span text:style-name="T2">; </text:span><text:span text:style-name="T1">число атомов - 4, кратчайшее расстояние </text:span><text:span text:style-name="T2">- </text:span><text:span text:style-name="T3">a</text:span><text:span text:style-name="T2">*</text:span><text:span text:style-name="T3">sqrt</text:span><text:span text:style-name="T2">(3)/2). </text:span><text:span text:style-name="T1">Плотность </text:span><text:span text:style-name="T3">p</text:span><text:span text:style-name="T2"> = (</text:span><text:span text:style-name="T3">n</text:span><text:span text:style-name="T2">*</text:span><text:span text:style-name="T3">A</text:span><text:span text:style-name="T2">*1.</text:span><text:span text:style-name="T3">a</text:span><text:span text:style-name="T2">.</text:span><text:span text:style-name="T3">e</text:span><text:span text:style-name="T2">.</text:span><text:span text:style-name="T3">m</text:span><text:span text:style-name="T2">./</text:span><text:span text:style-name="T3">V</text:span><text:span text:style-name="T2">)</text:span><text:span text:style-name="T1">.</text:span></text:p>
      <text:p text:style-name="P3">В ионных кристаллах электроны переходят от атомов одного типа к атомам другого типа, так что кристалл состоит из положительных и отрицательных ионов. Как правило имеют высокие температуры плавления. Они очень твердые, но хрупкие и обладают плохой электро- и теплопроводностью, так как ионы не могут свободно перемещаться в кристаллической решетке. Наиболее хар-ые ионные кристаллы - хлорид натрия. Структура - комбинация двух "вложенных" одна в другую кубических гранецентрированных решеток, каждая из к-ых содержит ионы лишь одного знака. У любого из этих ионов имеется по шести ближайших соседей с зарядми противоположного знака.</text:p>
      <text:p text:style-name="P3">Ковалентные кристаллы в узлах кристаллической решетки имеют атомы, ковалентно связанные с ближайшими соседями, однако в этом случае нельзя выделить отдельные молекулы и нужно рассматривать ковалентные кристалл, как одну гигантскую молекулу. Типичная кристаллическая структура с тетраэдрической координацией - алмаз. Структура относится к кубической системе, тетраэдр можно вписать в куб, однако в нем останутся незанятыми некоторые узлы. Поэтому только объединение восьми таких фрагментов состави элементарную ячейку алмаза.</text:p>
      <text:p text:style-name="P3">В молекулярных кристаллах узлы кристаллической решетки заняты отдельными молекулами, либо атомами инертных газов. Большинство органических в-в - молекулярные кристаллы. Эта связь относительно слабая, поэтому молекулярные кристиллы имеют небольшую тверодсть, плавятся при низких температурах и не обладют электрической проводимостью.</text:p>
      <text:p text:style-name="P3"/>
      <text:p text:style-name="P1"><text:span text:style-name="T1">Термодинамическая система - часть пространства, выделенная для рассмотрения и отделенная от окружающей среды реальной или условной границей. Обмен с окружающей средой - открытая система</text:span><text:span text:style-name="T2">; </text:span><text:span text:style-name="T1">нет обмена - закрытая. Равновесное состояние - при к-ом ее св-ва неизменны во времени и в ней отсутствуют потоки в-ва или энергии.</text:span></text:p>
      <text:p text:style-name="P1"><text:span text:style-name="T1">Первый закон термодинамики: количество теплоты </text:span><text:span text:style-name="T3">Q</text:span><text:span text:style-name="T2">, </text:span><text:span text:style-name="T1">сообщенной системе, расходуется на увеличение энергии </text:span><text:span text:style-name="T4">Δ</text:span></text:p>
      <text:p text:style-name="P1"><text:span text:style-name="T3">U</text:span><text:span text:style-name="T2"> </text:span><text:span text:style-name="T1">и на совершение работы </text:span><text:span text:style-name="T3">W</text:span><text:span text:style-name="T2"> </text:span><text:span text:style-name="T1">системой: </text:span><text:span text:style-name="T3">Q</text:span><text:span text:style-name="T2"> = </text:span><text:span text:style-name="T4">Δ</text:span><text:span text:style-name="T5">U</text:span><text:span text:style-name="T6"> + </text:span><text:span text:style-name="T5">W</text:span><text:span text:style-name="T6">.</text:span></text:p>
      <text:p text:style-name="P6">Тепловым эффектом химической реакции называется количество теплоты, выделямой или поглощаемой в рез-те осуществления химического процесса при постоянном давлении или объеме, равенстве температур исходных веществ и продуктов и отсутствии всех видов работ, кроме работ расширения.</text:p>
      <text:p text:style-name="P6">Закон Гесса: тепловой эффект химической реакции определяется только видом и состоянием исходных веществ и продуктов, но не зависит от пути процесса. Следствие 1: тепловой эффект реакции равен сумме энтальпий образования продуктов за вычетом суммы энтальпий образования исходных веществ с учетом стехиометрических коэфицентов. Следствие 2: тепловой эффект реакции равен сумме энтальпий сгорания исходных веществ за вычетом суммы энтальпий сгорания продуктов с учетом стехиометрических коэфицентов.</text:p>
      <text:p text:style-name="P3">Стандартной энтальпией образования вещества - изменение энтальпии в реакции образования одного моля данного в-ва из простых веществ, находящихся в н.у. Стандартной энтальпией сгорание вещества - изменение энтальпии в реакции окисления одного моля в-ва кислородом с образование соответствующих высших оксидов в н.у.</text:p>
      <text:p text:style-name="P1"><text:span text:style-name="T1">Влияние темп-ры на тепловой эффект опередляется значением величины </text:span><text:span text:style-name="T4">Δ</text:span><text:span text:style-name="T5">Cp</text:span><text:span text:style-name="T6"> (темплоемкость): &gt; 0, эффект увеличивается с ростом темп-ры; &lt; 0, эффет уменьшается в ростом темп-ры; = 0, эффект = конст.</text:span></text:p>
      <text:p text:style-name="P3"/>
      <text:p text:style-name="P1"><text:span text:style-name="T1">Второй з-н термодинамики: теплота не может самопроизвольно переходить от менее нагретого тела к более нагретому. Энтропия - ф-ия состояния, изменение к-ой равно алгебраической сумме приведенных теплот по всем элементам обратимого процесса. В изолированной системе знак изменения энтропии является критерием направленности самопроизвольного процесса: а) = 0, система в состоянии термодинамического равновесия. б) </text:span><text:span text:style-name="T2">&gt; </text:span><text:span text:style-name="T1">процесса самопроизвольно протекает в прямом направлении, т.е. термодинамически возможен. в) </text:span><text:span text:style-name="T2">&lt; 0,</text:span><text:span text:style-name="T1"> самопроизвольно процесс может протекать только в обратном направлении, т.е. прямо процесс термодинамически невозможен.</text:span></text:p>
      <text:p text:style-name="P1"><text:span text:style-name="T1">Совокупность микропараметров (скорость, энергия частицы) - микросостояние частицы. Число микросостояний, посредством к-ых реализуется макросостояние системы, называется термодинамической вероятностью</text:span><text:span text:style-name="T2">(</text:span><text:span text:style-name="T3">W</text:span><text:span text:style-name="T2">).</text:span><text:span text:style-name="T1">.</text:span><text:span text:style-name="T3">S</text:span><text:span text:style-name="T2">=</text:span><text:span text:style-name="T3">k</text:span><text:span text:style-name="T2">*</text:span><text:span text:style-name="T3">lnW</text:span><text:span text:style-name="T2"> - </text:span><text:span text:style-name="T1">ур-ие Больцмана</text:span></text:p>
      <text:p text:style-name="P3">Тогда еще одно определение 2-го з-на термод.: всякая изолированная система самопроизвольно стремится принять состояние, характеризующееся максимальной термодинамической вероятностью.</text:p>
      <text:p text:style-name="P3">Третий з-н термодинамики (постулат Планка): при темп. асболютного нуля (Т = 0 К) энтропия идеальных кристаллов любого простого в-ва или соединения равна нулю.</text:p>
      <text:p text:style-name="P3"/>
      <text:p text:style-name="P1"><text:span text:style-name="T1">В закрытой системе знак изменения энергии Гиббса является критерием направленности самопроизовольного процесса при проведении его в изобрано-изотермических условиях: = 0, система в состоянии термодинамического равновесия</text:span><text:span text:style-name="T2">; &lt; 0, </text:span><text:span text:style-name="T1">самопроизвольно протекает в прямом направлении</text:span><text:span text:style-name="T2">; &gt; 0, </text:span><text:span text:style-name="T1">самопроизвольно может протекать только обратный процесс. Аналогично для изохорно-изометрического процесса в закрытой системе, получаем, что он термодинамически возможен, если изменение энергии Гельмольца </text:span><text:span text:style-name="T2">&lt; 0, </text:span><text:span text:style-name="T1">невозможен, если </text:span><text:span text:style-name="T2">&gt; 0, </text:span><text:span text:style-name="T1">система находится в термодинамическом равновесии, если = 0.</text:span></text:p>
      <text:p text:style-name="P3">Стандартной энергие Гиббса образования вещества называется изменение энергии Гиббса в реакции образования одного моля данного соединения из простых веществ, находящихся в термодинамически устойчивых модификациях, проведенной в н.у.</text:p>
      <text:p text:style-name="P3"/>
      <text:p text:style-name="P1"><text:span text:style-name="T1">Химическое равновесие - неизменное во времени состояние системы, содержащей исходные вещества и продукты реакции, рассматриваемое обычно при постоянных давлении, объеме, температуре. 3 признака хим. равновесия: 1. при отсутствии внешнего воздействия состав системы сохраняется постоянным сколь угодно долго</text:span><text:span text:style-name="T2">; 2.</text:span><text:span text:style-name="T1"> к состоянию равновесия система может подойти со стороны как прямой, так и обратной реакций</text:span><text:span text:style-name="T2">; 3. </text:span><text:span text:style-name="T1">всякое, даже очень незначительное внешнее воздействи смещает равновесие в ту или иную сторону, система приходит к новому состоянию равновесия.</text:span></text:p>
      <text:p text:style-name="P3">Закон действующих самм: отношение произведения равновесных парциальных давлений продуктов реакции, взятых в степени, равных их стехиометрическим коэффициентам, к аналогичному произведению для исходных в-в есть величина постоянная при постоянной темп-ре.</text:p>
      <text:p text:style-name="P3"/>
      <text:p text:style-name="P1"><text:span text:style-name="T1">Смещение хим. равновесия при производной по темп-ре: 1. для экзотермических процессов (изм. энтальпии </text:span><text:span text:style-name="T2">&lt; 0)</text:span><text:span text:style-name="T1"> первая производная логарифма константы равновесия по температуре </text:span><text:span text:style-name="T2">&lt; 0, </text:span><text:span text:style-name="T1">тогда при увеличении температуры </text:span><text:span text:style-name="T3">Kp</text:span><text:span text:style-name="T2"> </text:span><text:span text:style-name="T1">уменьшается - смещение равновесия в сторону обратной (эндотермической) реакции. 2. для эндотермических процессов (изм. энтальпии </text:span><text:span text:style-name="T2">&gt; 0)</text:span><text:span text:style-name="T1"> первая производная логарифма константы равновесия по температуре </text:span><text:span text:style-name="T2">&gt; 0, </text:span><text:span text:style-name="T1"><text:s/>тогда при увеличении температуры </text:span><text:span text:style-name="T3">Kp</text:span><text:span text:style-name="T2"> </text:span><text:span text:style-name="T1">увеличивается - смещение равновесия в сторону прмой реакции. 3. для атермических реакций (изм. энетальпии = 0) химическое равновесие не смещается от изменения температуры.</text:span></text:p>
      <text:p text:style-name="P1"><text:span text:style-name="T1">Смещение хим. равновесия при производной по давлению: 1. для реакций с увеличением объема газообразных веществ (</text:span><text:span text:style-name="T4">Δ</text:span><text:span text:style-name="T3">V</text:span><text:span text:style-name="T5">r</text:span><text:span text:style-name="T6">&gt;0, </text:span><text:span text:style-name="T4">Δ</text:span><text:span text:style-name="T5">V</text:span><text:span text:style-name="T6">&gt;0) частная производная к-ты равновесия </text:span><text:span text:style-name="T5">Kx</text:span><text:span text:style-name="T6"> по давлению при постоянной температуре отрицательна, тогда, следовательно, с ростом давления </text:span><text:span text:style-name="T5">Kx</text:span><text:span text:style-name="T6"> уменьшается, равновесие смещается в сторону обратной реакции, идущей с уменьшением объема газов. 2</text:span><text:span text:style-name="T1">. для реакций с уменьшением </text:span><text:soft-page-break/><text:span text:style-name="T1">объема газообразных веществ (</text:span><text:span text:style-name="T4">Δ</text:span><text:span text:style-name="T3">V</text:span><text:span text:style-name="T5">r</text:span><text:span text:style-name="T6">&lt;0, </text:span><text:span text:style-name="T4">Δ</text:span><text:span text:style-name="T5">V</text:span><text:span text:style-name="T6">&lt;0) частная производная к-ты равновесия </text:span><text:span text:style-name="T5">Kx</text:span><text:span text:style-name="T6"> по давлению при постоянной температуре положительна, тогда, следовательно, с ростом давления </text:span><text:span text:style-name="T5">Kx</text:span><text:span text:style-name="T6"> увеличивается, равновесие смещается в сторону прямой реакции.</text:span></text:p>
      <text:p text:style-name="P6">Принцип смещения равновесия Ле-Шателье и Брауна: если на систему, находящуюся в состоянии устойчивого равеновесия, оказать внешне действие, то смешение равновесия происходит в сторону процесса, ослабляющего эффект внешнего воздействия.</text:p>
      <text:p text:style-name="P2"/>
      <text:p text:style-name="P3">Фаза - часть системы, ограниченная поверхностью раздела и хар-ся в отсутсвие внешних сил постояноством физических и химических св-ств во всех точках.</text:p>
      <text:p text:style-name="P3">Гомогенная - система, все составляющие части к-ой образуют одну фазу, например, смесь идеальных газов.</text:p>
      <text:p text:style-name="P3">Гетерогенная - система, соаставляющие части к-ой образуют несколько фаз, отедельных друг от друга поверхностями раздела, например, смесь двух кристалличаеских в-ств, насыщенный водный раствор соли с ее осадком.</text:p>
      <text:p text:style-name="P3">При расположении веществ системы в одной фазе они находятся в термодинамическом равновесии друг с другом и образуют фазовое состояние. Рановесный переход в-тва из одного фазового состояния в другое - фазовый переход.</text:p>
      <text:p text:style-name="P1"><text:span text:style-name="T1">Фазовым переходам первого рода свойвственны скачообразные изменения первых производных энергии Гиббса по </text:span><text:span text:style-name="T3">T</text:span><text:span text:style-name="T2"> </text:span><text:span text:style-name="T1">и </text:span><text:span text:style-name="T3">P</text:span><text:span text:style-name="T2">, </text:span><text:span text:style-name="T1">т.е. скачком изменяются энтропия и объем системы (превращения различных фазовых состояний в-ства - твердого, жидкого, газообразного). При фазовых переходах второго рода скачкообразно изменяются только вторые производные энергии Гиббса по темп-ре и давлению, а первые производные изменяются непрерывно - превращение <text:s/>железа из ферромагнитного состояния в парамагнитное.</text:span></text:p>
      <text:p text:style-name="P1"><text:span text:style-name="T1">Правило фаз Гиббса (з-н равновесия фаз): число термодинамических степеней свободны (С) равновесной системы определяется как разность числа независмых компонентов системы (К) и числа фаз (Ф) плюс число внешних <text:s/>факторов (</text:span><text:span text:style-name="T3">n</text:span><text:span text:style-name="T2">), </text:span><text:span text:style-name="T1">влияющих на равновесие: </text:span><text:span text:style-name="T3">C</text:span><text:span text:style-name="T2"> = </text:span><text:span text:style-name="T3">K</text:span><text:span text:style-name="T2"> - </text:span><text:span text:style-name="T1">Ф + </text:span><text:span text:style-name="T3">n</text:span><text:span text:style-name="T2">.</text:span></text:p>
      <text:p text:style-name="P1"><text:span text:style-name="T1">Гетерогенной называется хим. реакция, при к-ой взаимодействующие в-ва находятся в различных фазав, а сам процесс протекает на границе раздела фаз (горение твердого топлива в газообразном окислителе: </text:span><text:span text:style-name="T3">C</text:span><text:span text:style-name="T2">(</text:span><text:span text:style-name="T1">кр)</text:span><text:span text:style-name="T2">+</text:span><text:span text:style-name="T3">O</text:span><text:span text:style-name="T2">2(</text:span><text:span text:style-name="T1">г)=С</text:span><text:span text:style-name="T3">O</text:span><text:span text:style-name="T2">2(</text:span><text:span text:style-name="T1">г). В константу равновесия для гетерогенных процессов входят только равновесные парциальные давления газообразных в-в, взятые в степенях стехиометричеких коэфицентов.</text:span></text:p>
      <text:p text:style-name="P2"/>
      <text:p text:style-name="P1"><text:span text:style-name="T1">Хим. кинетика изучает скорости и мех-мы реакций. Гомогенные реакции протекают в одной фазе. Скорость хим. реакции хар-ует интенсивность протекания процесса - символ </text:span><text:span text:style-name="T3">r</text:span><text:span text:style-name="T2"> (</text:span><text:span text:style-name="T3">rate</text:span><text:span text:style-name="T2">). </text:span><text:span text:style-name="T1">Под скоростью реакции понимают числов актов (хим-превращений) в единицу времени в единице реакционного пространства.</text:span></text:p>
      <text:p text:style-name="P3">Скорость гомогенной хим. реакции представляет собой первую производную концентрации реагирующего в-ва по времени.</text:p>
      <text:p text:style-name="P1"><text:span text:style-name="T1">Основной поступал хим. кинетики (з-н действующих масс): при постоянной темп-ре скорость элементарной хим. реакции пропорциональна произведению концентраций реагирущих в-ст в степенях, равных их стехиометрическим коэфицентам: </text:span><text:span text:style-name="T3">r</text:span><text:span text:style-name="T2"> = </text:span><text:span text:style-name="T3">k</text:span><text:span text:style-name="T2">[</text:span><text:span text:style-name="T3">a</text:span><text:span text:style-name="T2">] (</text:span><text:span text:style-name="T3">a</text:span><text:span text:style-name="T2"> -&gt; </text:span><text:span text:style-name="T1">продукты), где к - коэфицент пропорциональности, константа скорости хим. реакции.</text:span></text:p>
      <text:p text:style-name="P1"><text:span text:style-name="T1">Частным кинетическим порядком реакции по </text:span><text:span text:style-name="T3">i</text:span><text:span text:style-name="T2">-</text:span><text:span text:style-name="T1">ому компоненту (</text:span><text:span text:style-name="T3">Vi</text:span><text:span text:style-name="T2">)</text:span><text:span text:style-name="T1"> - показатель степени при концентрации этого компонента в ур-ии оснвного постулата хим. кинетики. Общим кинетическим порядком реакции называется сумма частных порядков. Молекулярность элементарной хим. реакции - число частиц, уч-их в элементарном акте хим. превращения.</text:span><text:line-break/><text:span text:style-name="T1">Термодинамическое выр-ие з-на действующих масс: константа равновесия равна отношению констант скоростей прямой и обратной р-ий или отношению произведения равновесных концентраций продутов реакции, взятых в степенях стехиометрических коэфицентов, к произведению равновесных концентраций исходных веществ, взятых в степенях стехиометрических коэфицентов.</text:span></text:p>
      <text:p text:style-name="P3">Два вида зависимости константы скорости от температуры: эмпирическое правило Вант-Гоффа и более строгое ур-ие Аррениуса.</text:p>
      <text:p text:style-name="P3">Правило Вант-Гоффа: при постоянных концетрациях реагирующих в-ств увелчиение температуры на 10 градусов цельсия или 10 кельвинов приводит к возрастанию скорости реакции <text:s/>в 2-4 раза.</text:p>
      <text:p text:style-name="P1"><text:span text:style-name="T1">Ур-ие Аррениуса: </text:span><text:span text:style-name="T3">lnk</text:span><text:span text:style-name="T2">=-</text:span><text:span text:style-name="T3">A</text:span><text:span text:style-name="T2">/</text:span><text:span text:style-name="T3">T</text:span><text:span text:style-name="T2">+</text:span><text:span text:style-name="T3">B</text:span><text:span text:style-name="T2">, </text:span><text:span text:style-name="T3">A</text:span><text:span text:style-name="T2">,</text:span><text:span text:style-name="T3">B</text:span><text:span text:style-name="T2"> - </text:span><text:span text:style-name="T1">эмпирические константы для данной р-ии, к-ые находят граф. путем. А = </text:span><text:span text:style-name="T3">E</text:span><text:span text:style-name="T2">/</text:span><text:span text:style-name="T3">R</text:span></text:p>
      <text:p text:style-name="P1"><text:span text:style-name="T1">Энергия аквтивации есть минимальная избыточная энергия по сравнению со средним уровнем, к-ой должны обладать молекуля для протекания р-ии</text:span><text:span text:style-name="T2"> </text:span><text:span text:style-name="T3">E</text:span><text:span text:style-name="T2">=</text:span><text:span text:style-name="T3">AR</text:span><text:span text:style-name="T2">.</text:span></text:p>
      <text:p text:style-name="P2"/>
      <text:p text:style-name="P3">Основные стадии гетерогенных процессов: 1. массоперенос реагентов в объеме одной из фаз. 2. диффузия через погранчиный диффузионный слой у поверхности твердого тела, исходные в-ва при этом перемещаются к поверхности, а продукты - от поверхности. 3. адсорбция реагентов на поверхности твердого в-ва и десорбция продуктов с поверхности. 4. химическая р-ия на поверхности.</text:p>
      <text:p text:style-name="P1"><text:span text:style-name="T1">Первый з-н Фика: скорость диффузии численно равная количеству </text:span><text:span text:style-name="T3">i</text:span><text:span text:style-name="T2">-</text:span><text:span text:style-name="T1">го вещества, диффундирующего в направлении от больше концентрации к меньше через единичную площадку, перпендикулярную к направлению потока, в единицу времени, пропорциональна градиенту концентрации.</text:span></text:p>
      <text:p text:style-name="P1"><text:span text:style-name="T1">Катализ - ялвение увеличеная скорости реакции под действием веществ-катализаторов, к-ые, принимая участие в процессе, при его окончании остаются химически неизменными (синтез аммиака из азота и водорода </text:span><text:span text:style-name="T3">N</text:span><text:span text:style-name="T2">2+3</text:span><text:span text:style-name="T3">H</text:span><text:span text:style-name="T2">2=2</text:span><text:span text:style-name="T3">NH</text:span><text:span text:style-name="T2">3). </text:span><text:span text:style-name="T1">Отрицательный катализ (уменьшение скорости) также зовется игибированием, а катализатор - ингибитор. При гомогенном катализе реагирующие в-ва и катализатор образуют одну фазу. При гетерогенном катализе реагриующие в-ва и катализатор находятся в разных фазах, а процесс идет на границе раздела фаз. В гомогенном катализе реакции обычно проходят по цемному механизму.</text:span></text:p>
      <text:p text:style-name="P3"/>
      <text:p text:style-name="P1"><text:span text:style-name="T1">Р-р называется идеальным, если химический потенциал каждого компонента линейно зависит от логарифма мольной доли этого компонента.</text:span><text:span text:style-name="T2"> </text:span><text:span text:style-name="T1">Р-ры неэлектролитов образовы неполярными органическими и неорганическими молекулами (р-р сахара в воде).</text:span></text:p>
      <text:p text:style-name="P3">В-ва, к-ые при взаомодействии с растворителем диссоциируют на электрически заряженные частицы - ионы, называют электролитами: способность проводить электрический ток, оусловленная существованием подвижных ионов.</text:p>
      <text:p text:style-name="P3">Слабые электролиты: устанавливается равновесие двух процессов - диссоциация молекул на ионы и рекомбинация противоположно заряженных ионов в неатльные молекулы (амины, фенолы).</text:p>
      <text:p text:style-name="P1"><text:span text:style-name="T1">Сильные электролиты - электролиты, р-ры к-ых при не слишком высоких концентрациях состоия только из ионов </text:span><text:span text:style-name="T2">(</text:span><text:span text:style-name="T3">HCl</text:span><text:span text:style-name="T2">, </text:span><text:span text:style-name="T3">NaOH</text:span><text:span text:style-name="T2">).</text:span></text:p>
      <text:p text:style-name="P3">Проводимость р-ров электролитов, как и проводимость твердых тел, принято хар-вать удельной электрической проводимостью каппа, к-ая соответсвует электрической проводимости р-ра электролита, в к-ых погружены два параллельных электрода площадью один квадратный метр каждый, расположенные на расстоянии один метр друг от друга.</text:p>
      <text:p text:style-name="P3"/>
      <text:p text:style-name="P1"><text:span text:style-name="T1">Хим. состав водны обычно хар-ся следующими показателями: ионный состав, общая щелочность или общая кислотность, жесткость, </text:span><text:span text:style-name="T3">pH</text:span><text:span text:style-name="T2"> </text:span><text:span text:style-name="T1">и т.д. Жесткость воды обусловливается присутствием в ней солей, в основном, кальция, магния и железа (карбоанатми, гидрокарбонатами, сульфатами, хлоридами и д.р.). Воду с растворенными в ней солями называют жесткой, а совокупность св-ств такой воды - жесткостью. Различают карбонатную, некарбонатную и общую жесткость.</text:span></text:p>
      <text:p text:style-name="P1"><text:span text:style-name="T1">Карбонатная жесткость - это совокупность св-ств воды, обусловленных присутствием в ней в основном гидрокарбонатов кальция, магния и железа и незначительной части их карбонатов. Она отвечает той части содержащихся в воде катионов </text:span><text:span text:style-name="T3">Ca</text:span><text:span text:style-name="T2">, </text:span><text:span text:style-name="T3">Mg</text:span><text:span text:style-name="T2">, </text:span><text:span text:style-name="T3">Fe</text:span><text:span text:style-name="T1">, к-ая эквивалента </text:span><text:soft-page-break/><text:span text:style-name="T1">содержащимся в ней анионам </text:span><text:span text:style-name="T3">HCO</text:span><text:span text:style-name="T2">, </text:span><text:span text:style-name="T3">Co</text:span><text:span text:style-name="T2">. </text:span><text:span text:style-name="T1">Часто карбонатной жесткости может быть устранена кипячением, ее называют временной или устранимой жесткостью. Все соли, оставшиеся в растворенном состоянии после кипячения обусловливают постоянную жесткость воды.</text:span></text:p>
      <text:p text:style-name="P1"><text:span text:style-name="T1">Некарбонатная жесткость - совокупность св-ств воды, обусловленных присутствием в ней сульфатов хлоридов, силикатов, нитратов и фосфатов кальция, магния и железа. Она отвечает той части содержащихся в воде катионов </text:span><text:span text:style-name="T3">Ca</text:span><text:span text:style-name="T2">, </text:span><text:span text:style-name="T3">Mg</text:span><text:span text:style-name="T2">, </text:span><text:span text:style-name="T3">Fe</text:span><text:span text:style-name="T1">, к-ая эквивалентна содержащимся в ней анионам </text:span><text:span text:style-name="T3">SO</text:span><text:span text:style-name="T2">4, </text:span><text:span text:style-name="T3">NO</text:span><text:span text:style-name="T2">3, </text:span><text:span text:style-name="T3">Cl</text:span><text:span text:style-name="T2"> </text:span><text:span text:style-name="T1">и др.</text:span></text:p>
      <text:p text:style-name="P3">Общая жесткость складывается из карбонатной и некарбонатной жесткости.</text:p>
      <text:p text:style-name="P1"><text:span text:style-name="T1">Согласно ГОСТ за единицу жесткости принимают жесткость воды, а в 1л к-ой содержится 1 ммоль экв ионов </text:span><text:span text:style-name="T3">Ca</text:span><text:span text:style-name="T2"> </text:span><text:span text:style-name="T1">или </text:span><text:span text:style-name="T3">Mg</text:span><text:span text:style-name="T2">. </text:span><text:span text:style-name="T1">Одна единица жесткости по ГОСт (1 ммоль экв</text:span><text:span text:style-name="T2">/</text:span><text:span text:style-name="T1">л) соответствует содержанию ионов кальция, равному </text:span><text:span text:style-name="T2">20,04 </text:span><text:span text:style-name="T1">мг</text:span><text:span text:style-name="T2">/</text:span><text:span text:style-name="T1">л (20,04 г</text:span><text:span text:style-name="T2">/</text:span><text:span text:style-name="T1">м</text:span><text:span text:style-name="T2">^3) </text:span><text:span text:style-name="T1">или ионов магния, равному 12,15 мг</text:span><text:span text:style-name="T2">/</text:span><text:span text:style-name="T1">лю</text:span></text:p>
      <text:p text:style-name="P1"><text:span text:style-name="T1">По величине общей жесткости вода подразделяется на очень мягкую </text:span><text:span text:style-name="T2">&lt; </text:span><text:span text:style-name="T1">1,5, мягкую 1,5...3,0, средюю 3,0...6,0, жесткую 6,0...9,0, очень жесткую </text:span><text:span text:style-name="T2">&gt; 9,0.</text:span></text:p>
      <text:p text:style-name="P1"><text:span text:style-name="T1">Методы устранения и снижения жесткости: термическая обработка (сущность заключается в предварительном нагревании воды до </text:span><text:span text:style-name="T2">70-80 </text:span><text:span text:style-name="T1">градусов цельсия и ее кипячении</text:span><text:span text:style-name="T2">; </text:span><text:span text:style-name="T1">он позволят устранить только временную жесткость, при этом катионы </text:span><text:span text:style-name="T3">Ca</text:span><text:span text:style-name="T2">, </text:span><text:span text:style-name="T3">Mg</text:span><text:span text:style-name="T2">, </text:span><text:span text:style-name="T3">Fe</text:span><text:span text:style-name="T2"> </text:span><text:span text:style-name="T1">осаждаются в виде нерастворимых соединений</text:span><text:span text:style-name="T2">; </text:span><text:span text:style-name="T1">при термической обработе так же удается снизить и содержание в воде растворимых газов, т.к. их растворимость с увеличением температуры падает), химическая обработка (этот метод позволяет устранить как временную, так и постоянную жесткость, его сущность - обработка воды специальными реагентами, образующими с ионами, вызывающими жесткость, малорастворимые соединения - реагнеты как </text:span><text:span text:style-name="T3">Cao</text:span><text:span text:style-name="T2"> (</text:span><text:span text:style-name="T1">негашеная) С</text:span><text:span text:style-name="T3">a</text:span><text:span text:style-name="T2">(</text:span><text:span text:style-name="T3">OH</text:span><text:span text:style-name="T2">)2 </text:span><text:span text:style-name="T1">(гашеная) извести</text:span><text:span text:style-name="T2">; </text:span><text:span text:style-name="T1">при обработке воды известью присходит не только устранение ее временной жесткости, но и понижение щелочности</text:span><text:span text:style-name="T2">; </text:span><text:span text:style-name="T1">для одновременно устранения карбонатно и некарбонатной жесткости используют известково-содовый метод: обработка воды смесью </text:span><text:span text:style-name="T3">Ca</text:span><text:span text:style-name="T1">О и </text:span><text:span text:style-name="T3">Na</text:span><text:span text:style-name="T2">2</text:span><text:span text:style-name="T3">CO</text:span><text:span text:style-name="T2">3, </text:span><text:span text:style-name="T1">он становится еще более эффективным, если его проводить при нагревании), ионный обмен (современный физико-химический метод, к-ый помогает не только уменьшить жесткость, но и достичь ее глубокой очистки</text:span><text:span text:style-name="T2">; </text:span><text:span text:style-name="T1">метод основам на способности некоторых в-ств, нерастворимых в воде, стехиометрически обменивать свои ионы на ионы внешней среды (воды, р-ов электролитов).</text:span></text:p>
      <text:p text:style-name="P3"/>
      <text:p text:style-name="P3">Процессы взаимного превращения электрической и химической форм энергии - электрохимические. Они разделяются на равновесные - при отсутсвии тока, и неравновесные - при токе.</text:p>
      <text:p text:style-name="P3">Электродными или потенциалопределяющими процессами - хим. превращения, происходящие на электродах (проводниках первого рода) с участием заряженных частиц (ионов, электронов), в ходе к-ых осуществляется перенос последних через границу раздела фаз.</text:p>
      <text:p text:style-name="P1"><text:span text:style-name="T1">Гальванический элемент состоит из одной гальванической ячейки, в состав к-ой входяд два соединенных между собой металлическим проводником электрода, помещенных в р-р электролитов. В основе работы любого гальванического элемента лежит ов процесс: окисление происходит на аноде - отрицательно заряженном электроде</text:span><text:span text:style-name="T2">; </text:span><text:span text:style-name="T1">восстановление - на катоде, положительно заряженном электроде.</text:span></text:p>
      <text:p text:style-name="P1"><text:span text:style-name="T1">1ый закон Фарадея: масса </text:span><text:span text:style-name="T3">Mi</text:span><text:span text:style-name="T2"> </text:span><text:span text:style-name="T1">в-ва </text:span><text:span text:style-name="T3">i</text:span><text:span text:style-name="T2"> </text:span><text:span text:style-name="T1">претерпевшего электрохимическое превращение на каждом из электродов, прямо пропорциональна количеству прошедшего через систему электричества </text:span><text:span text:style-name="T3">q</text:span><text:span text:style-name="T2">.</text:span></text:p>
      <text:p text:style-name="P1"><text:span text:style-name="T2">2</text:span><text:span text:style-name="T1">ой закон Фарадея: массы веществ, претерпевших электрохимическое превращение при прохожидении через различные системы одного и того же количества пропорциональны их молярным массам химических эквивалентов.</text:span></text:p>
      <text:p text:style-name="P3"/>
      <text:p text:style-name="P1"><text:span text:style-name="T1">Электродный потенциал - величина, равная электродвижущей силе правильно разомкнутого гальванического элемента, составленного из исследуемого электрода и электрода, потенциал к-ого условно принимают равным нулю при любой температуре и называют электродом сравнения. В кач-ве электрода сравнения используют водородный стандартный электрод. Стандартный водородный потенциал - потенциал электрода с активностью ионов металла в р-ре, равной 1 моль</text:span><text:span text:style-name="T2">/</text:span><text:span text:style-name="T1">л. Электрод первого рода - <text:s/>металл или неметалл, помещенный в р-р соли, содержащей собственные ионы (цинковый электрод</text:span><text:span text:style-name="T2">, </text:span><text:span text:style-name="T1">водородный, кислородный). Электрод второго рода - металл, покрытый слоем его труднорастворимого соединения (соль, оксид или гидроксида), погруженного в р-р, содержащий анионы, одноименные с анионами его труднорастворимого соединения (хлоридсеребрянный электрод) Хингидронный электрод - плантиновая пластинка, помещенная в исследуемый р-р, содержащий небольшое количество хингидрона.</text:span></text:p>
      <text:p text:style-name="P3"/>
      <text:p text:style-name="P1"><text:span text:style-name="T1">Химические источники тока - электрохимические уст-ва, в основе работых к-ых лежат окислительно-восстановительные процессы превращения химической энергии в электрическую: гальванические элементы, акуумлутяоры, топливные элементы. Максимуум ЭДС, удельная мощность</text:span><text:span text:style-name="T2">; </text:span><text:span text:style-name="T1">низкая разность между напряжением источника тока и его ЭДС, максимально низкий самозаряд. У ХИТ высокое КПД до 0,8.</text:span></text:p>
      <text:p text:style-name="P1"><text:span text:style-name="T1">Гальванический элемент Даниэля-Якоби: два электрода (</text:span><text:span text:style-name="T3">zn</text:span><text:span text:style-name="T2">, </text:span><text:span text:style-name="T3">cu</text:span><text:span text:style-name="T2">)</text:span><text:span text:style-name="T1"> погруженые в соответствующие растворы сульфатов цинка и меди, к-ые разделены пористой полупроницаемой перегородкой. Электроды соединениы друг с другом металлическим проводником через гальванометр.</text:span></text:p>
      <text:p text:style-name="P3">Термодинамическим условием самопроизвольного протекания ок-вост. реакции в водном р-ре в прямом направлении является положительное значение ЭДС. Критерием равновенсия ЭДС = 0.</text:p>
      <text:p text:style-name="P3"/>
      <text:p text:style-name="P3">Если гальванический элемент состоит из двух обратимых электродов, то его называют обратимым - элемент Данэля-Якоби.</text:p>
      <text:p text:style-name="P3">При наличии жидкостного соединения между растворами двух электродов гальванический элемент связывают с переносом. Растворы соприкасаются друг с другом через пористую полупроницаемую перегородку.</text:p>
      <text:p text:style-name="P3">По признаку гальванические элементы делят на химические и контцентрационные. Концентрационные состоят из двух одинаковых по своей природе электродов (с одинаковой электродной р-ией), отличающихся лишь активностью одного или нескольоких участникок электродного процесса. Электрическая энергия в них образуется за счет выравнивания хим. потенциалов веществ в растворях. Тогда концентрационные элементы делятся на а) одинаковые по природе электроды, но разные активности. б) электроды с одним электролитом и двумя одинаковыми по природе электроами, отличающимися по качественному составу.</text:p>
      <text:p text:style-name="P1"><text:span text:style-name="T1">Химические гальванические элементы состоят из двух электродов, отличающихся другот друга по хим. св-ам, =</text:span><text:span text:style-name="T2">&gt; </text:span><text:span text:style-name="T1">по потенциалопределяющим процессам. а) из двух электродов, один из к-ых обратим относительно катионов электролита (электрод первого рода), другой - обратим относительно анионов электролита (электрод второго рода). б) из двух электродов, на к-ых протекают процессы с участием только анионов электролита.</text:span></text:p>
      <text:p text:style-name="P3">Если электроды в гальваническом элементе соединены металическим проводником, отличающимся от материалов обоих электрдоов, то такой элемент называют правильно разомкнутым.</text:p>
      <text:p text:style-name="P3">По принципу действия все виды гальванических элементов относятся к хим. источникам тока одноразового действия непрерывного или с перерывами.</text:p>
      <text:p text:style-name="P3"/>
      <text:p text:style-name="P1"><text:span text:style-name="T1">Аккумулятор - ус-во, в к-ых происходит преобразования эл. энергии в хим, а хим - в эл. Многократное действие. Под воздействием внешнего постоянного тока в них накапливается хим. энергия, к-ая затем переходит в электрическую. Основное отличие аккумуляторов - материал </text:span><text:soft-page-break/><text:span text:style-name="T1">электродов и тип электролита. На аноде - окисление, на катоде - восстановление. Самые популярные - свинцовые аккумуляторы, к-ые представляют собой пластины в виде отливок из хратблея с электролитом. В ячейки пластин предварительно запрессовыывают смесь оксида свинца с глицерином, обладающую способностью затвердевать в виде глицерата свинца. Электролит - р-р серной кислоты. Такие аккумуляторы используют в автомобилях.</text:span></text:p>
      <text:p text:style-name="P3"/>
      <text:p text:style-name="P1"><text:span text:style-name="T1">Топливные элементы - ус-ва, в к-ых энергия сгорания в-в непосредственно превращается в эл. энергию. Особенность - высокая энергетическая хар-ка при длительном сроке службы. Они относятся к неперезаряжаемым источникам тока с непрерывной и раздельной подачей реагентов (окислителя и восстановителя) и непрерывным удалением продуктов сгоряния. Сгорание (окисление) топлива практических во всех ТЭ происходит на поерхности нерасходуемых при работе индиффернетнтых электрдов (графит, </text:span><text:span text:style-name="T3">Pt</text:span><text:span text:style-name="T2">, </text:span><text:span text:style-name="T3">Ag</text:span><text:span text:style-name="T2">, </text:span><text:span text:style-name="T3">Ni</text:span><text:span text:style-name="T2">), </text:span><text:span text:style-name="T1">содержащих катализатор. Топливо - метиловый спирт, уголь, оскид углерода и д.р. ТЭ разделяются а) по виду топлива и окислителя на воздушно-кислородные, воздушено-метановые и др. б) по использованию реагентов на первичные (исходные материалы подаются в готовом виде) и вторичные (в ТЭ вводятся продукты переработки первичного топлива). в) по интервалу рабочих температур на низко-, средне- и высокотемпературные. Наиболее изученный ТЭ - водородно-кислородный элемент с щелочным электрлитом (30</text:span><text:span text:style-name="T2">%-40% </text:span><text:span text:style-name="T3">KOH</text:span><text:span text:style-name="T2">). </text:span><text:span text:style-name="T1">В нем химическая энергия реакции оксиления водорода превращается в электрческую энергию. Оба электрода (катод и андо) изготовлены из мелкодисперсных порошков угля и катализотра - металла платиновой группы. Для увеличения их поверхности им придают пористую структуру. К катоду подводится окислитель (кислород или воздух), к-ый восстанавливается до ОН ионов, к андоу подается топливо - водород, окисляющийся до </text:span><text:span text:style-name="T3">H</text:span><text:span text:style-name="T2">20.</text:span></text:p>
      <text:p text:style-name="P3"/>
      <text:p text:style-name="P3">Электролиз - ок-вост. процесс, протекающий при прохождении эл. тока, подаваемого от внешнего источника, через р-р или расплав электролита. При этом энергия постоянного эл. тока превращается в хим. (осущ. процесс, обратный процессу в гальваническом элементе). Ячейка, состоящяя из двух соед. с вшнешним источником постоянного тока электродов и помещенных, в электролит, в к-ой осуществл. процесс электролиза - электролизером.</text:p>
      <text:p text:style-name="P3">Потенциал разложения это минимальное значение вшнешней разности потенциалов, приложенной к электродам, при к-ом начинается электролиз данного соединения.</text:p>
      <text:p text:style-name="P1"><text:span text:style-name="T1">Характер протекания электродных процессов при электролизе зависит от многих факторов, важнейшим из к-ых является состав электролита, материал электродов и режим электролиза (</text:span><text:span text:style-name="T3">T</text:span><text:span text:style-name="T2">, </text:span><text:span text:style-name="T3">U</text:span><text:span text:style-name="T2">, </text:span><text:span text:style-name="T1">плотность И).</text:span></text:p>
      <text:p text:style-name="P1"><text:span text:style-name="T1">1. Электролиз, сопроваждяющийся химическим разложением электролита: электролиз водного раствора </text:span><text:span text:style-name="T3">HCl</text:span><text:span text:style-name="T2"> </text:span><text:span text:style-name="T1">с инертным анодом.</text:span></text:p>
      <text:p text:style-name="P1"><text:span text:style-name="T1">2. Электролиз, сопроваждающийся химическим разложением растворителя: электролиз водного раствора </text:span><text:span text:style-name="T3">KOH</text:span><text:span text:style-name="T2"> </text:span><text:span text:style-name="T1">с платиновыми электродами.</text:span></text:p>
      <text:p text:style-name="P1"><text:span text:style-name="T1">3. Электролиз растворов солей рядм металлов с растворимыми андоами из тех же металлов: электролиз водного раствора </text:span><text:span text:style-name="T3">CuCl</text:span><text:span text:style-name="T2">2</text:span><text:span text:style-name="T1"> с медными электродами.</text:span></text:p>
      <text:p text:style-name="P3">На катоде в первую очередь воссталнвливаются окисленные формы ок-вост. систем с наибольшим электродным потенциалом, а на аноде окисляются восстановленные формы с наименьшим электродным потенциалом.</text:p>
      <text:p text:style-name="P1"><text:span text:style-name="T1">Электролиз в хим. промышленности (электрохимическое производство хлора и едкого натра относится к наиболее крупномасштабным в химической промышленнсти</text:span><text:span text:style-name="T2">;</text:span><text:span text:style-name="T1"> электролизом воды получают одновременно кислородв и водород). Электролиз в металлургии (получение свободных металлов с помощью электролиза, можно выделить металл любой активности, но только из соединений инонного типа). Электролиз в технике (в таких процессах, как гальванопластика, гальваностегия, электрохимическая обработка металлов, электрохимическая заточка и шлифование.</text:span></text:p>
      <text:p text:style-name="P3"/>
      <text:p text:style-name="P3">Актуальность коррозийной проблемы: 1) повышение надежности различных объектов в целях предотвращения катастроф и аварий, к-ые часто сопровождаются человеческими жертвами и загрязнением среды. 2) сохранность мировых ресурсов металлов, обусловленной ограниченностью их запасов. 3) экономическим.</text:p>
      <text:p text:style-name="P3">Коррозия - самопроизвольное разрушение материалов вследствие их физико-хим. взаимодействия с окружающей средой. Если разрушение произошло из-за мех. причины - эрозия. Процесс коррозии железа - ржавление.</text:p>
      <text:p text:style-name="P3">Химическая коррозия протекает в коррозионных средах, не проводящих электрический ток (гетер).</text:p>
      <text:p text:style-name="P3">Электрохимическая коррозия характерна для сред с ионной проводимостью (гетер).</text:p>
      <text:p text:style-name="P3">Причина обеих коррозий - термодинамическая неустойчивость.</text:p>
      <text:p text:style-name="P3">Химическая коррозия в жидкостях-неэлектролитах (керосин, нефть), к-ые при присутствие даже небольших количеств примесей резко увеличивают их активность, свою, в смысле.</text:p>
      <text:p text:style-name="P3">Химическая газовая коррозия обычно протекает при высоких температурах в газах и парах агрессивных в-ств, когда исключена возможность их конденсации на поверхности металла (коррозия лопаток газовых турбин).</text:p>
      <text:p text:style-name="P3">Важное условие при образовании оксидной пленки: ориентационное соответствие металлу, т.е. максимальное сходство кристаллических решеток металла и образующегося оксида при минимальном смещении атомов.</text:p>
      <text:p text:style-name="P3">Электрохимическая коррозия протекает в средах с хорошей ионной проводимостью. Причины, создающие неоднородность в системе металл-электролит (возникновение коррозионных микроэлементов): 1. неоднородность металлической фазы. 2. неоднородность жидкой фазы. 3. неоднородность наложения внешних условий.</text:p>
      <text:p text:style-name="P3">Процесс электрохимической коррозии - совокупность двух процессов: а) анодный, сопровождающийся окислением металла. б) катодный, сопровождающийся восстановлением окислителя на его катодных участках с образованием его восстановленной формы.</text:p>
      <text:p text:style-name="P3"/>
      <text:p text:style-name="P3">Защита от коррозии: правильный выбор материала изделия или конструкции, рациональное сочетание и компоновка в одном узле деталей из различных материалов, оптимальная форма деталей, минимальная сплитность сечения у конструкций и характер соединения элементов в них, возможность наненсеия и возобновления различных покрытий..</text:p>
      <text:p text:style-name="P3">Легирование (модифицирование) металлических покрытий является эффективным процессом повышения их стойкости к воздействию агрессинвх сред как при обычных, так и при повышенных температурах.</text:p>
      <text:p text:style-name="P3">Уменьшение агрессивности коррозийных сред путем изменения состава и свойств (введение игнибиторов - замедлителей коррозии, либо соотвествующей их обработкой). Механизм защитного действия большинства ингибиторов заключается в адсорбции их на корродирующей поверхности и послдующем торможении андоных процессов электрохимической коррозии, а также вобразовании защитных и пассивирующих пленок.</text:p>
      <text:p text:style-name="P3">В основе хим. деаэрации лежит ок-вост. р-ия, протекающая между растворенным в коррозионной среде кислородом (окисл) и добавляемым в нее восстановителем.</text:p>
      <text:p text:style-name="P3">Электрохим. защита - сущность в поляризации защищаемой конструкции постоянным током.</text:p>
      <text:p text:style-name="P3">Катодная защита: подключение защищаемой конструкции к отрицательному полюсу внешнего источника постоянного тока, присоединение к защищемой конструкции электрода, изготовленногоиз более активного металла.</text:p>
      <text:p text:style-name="P3"><text:soft-page-break/>Анодная защита - андоная поляризация: потенциал защищаемого металла смещают в положительную сторону до значений, лежащих в пассивной области андоной поляризационной кривой, путсем присоединения защищаемой конструкции к положительному полюсу внешего источника тока, а вспомогательного электрода к отрицательному.</text:p>
      <text:p text:style-name="P3">Защитные покрытия, спобосы: металлизация, плакирование, темродиффузионный метод, газофазный метод. Силикатные эмали, конверсионные покрытия, лакокрасочные покрытия.</text:p>
      <text:p text:style-name="P3"/>
      <text:p text:style-name="P1"><text:span text:style-name="T1">Химические св-ва </text:span><text:span text:style-name="T3">d</text:span><text:span text:style-name="T2">-</text:span><text:span text:style-name="T1">металлов определяются степенью заполнения электронами подуровня </text:span><text:span text:style-name="T3">d</text:span><text:span text:style-name="T2">, </text:span><text:span text:style-name="T1">а также возможностью возбуждения электронов подуровня д и подуровня с для образования валентных связей.</text:span></text:p>
      <text:p text:style-name="P3">Д-металлы, обладающие небольшим кол-вом электронов в подуровне Д, способны вступать в химические реакции с элементарными или сложными окислителями как восстановители и в первую очередь будут устанавливать химические связи электроны подуровня Д.</text:p>
      <text:p text:style-name="P3">Д-металлы, обладающие электронными парами в подуровне Д, имеют меньшие степени возбуждения и их окислительные числа тоже меньше, так как не все электроны подуровня Д могут принимать участие в хим. реакциях.</text:p>
      <text:p text:style-name="P1"><text:span text:style-name="T1">Д-металлы </text:span><text:span text:style-name="T3">III</text:span><text:span text:style-name="T2">, </text:span><text:span text:style-name="T3">IV</text:span><text:span text:style-name="T2">, </text:span><text:span text:style-name="T3">V</text:span><text:span text:style-name="T2">, </text:span><text:span text:style-name="T3">VI</text:span><text:span text:style-name="T2">, </text:span><text:span text:style-name="T3">VII</text:span><text:span text:style-name="T2"> </text:span><text:span text:style-name="T1">групп в высших степенях окисления проявляются св-ва, подобные св-вам р-элементов соответствующих групп.</text:span></text:p>
      <text:p text:style-name="P1"><text:span text:style-name="T1">Д-металлы </text:span><text:span text:style-name="T3">VIII</text:span><text:span text:style-name="T2">, </text:span><text:span text:style-name="T3">I</text:span><text:span text:style-name="T2">, </text:span><text:span text:style-name="T3">II</text:span><text:span text:style-name="T2"> </text:span><text:span text:style-name="T1">групп, за исключением железа и его аналогов, обладают малыми степенями окисления и соединения их проявляют только металлические св-ва.</text:span></text:p>
      <text:p text:style-name="P3">Соединениям высшей степени окисления св-ны ковалентно-полярные связи, приближающие эти соединения к соединениям р-элементов.</text:p>
      <text:p text:style-name="P3">Соединения Д-металлов высшей степени окисления в химических реакциях могут выступать как окислители, так как их устойчивость уменьшается, а следовательно, окислительная активность увлечивается от подгруппы титана к подгруппе железа.</text:p>
      <text:p text:style-name="P3"/>
      <text:p text:style-name="P1"><text:span text:style-name="T1">У элементов, атомы к-ых заполняют электронами р-орбитали, на внешнем уровне находятся 3 и более электрона. Это характерно для элементов с неметаллическими св-вами, а метилчесские св-ва сохраняютс лишь в в группе </text:span><text:span text:style-name="T3">Al</text:span><text:span text:style-name="T2">, </text:span><text:span text:style-name="T3">Ga</text:span><text:span text:style-name="T2">, </text:span><text:span text:style-name="T3">In</text:span><text:span text:style-name="T2"> </text:span><text:span text:style-name="T1">и </text:span><text:span text:style-name="T3">Tl</text:span><text:span text:style-name="T2">, </text:span><text:span text:style-name="T3">Sn</text:span><text:span text:style-name="T2">, </text:span><text:span text:style-name="T3">Pb</text:span><text:span text:style-name="T2">, </text:span><text:span text:style-name="T3">Sb</text:span><text:span text:style-name="T2">, </text:span><text:span text:style-name="T3">Bi</text:span><text:span text:style-name="T2">. </text:span><text:span text:style-name="T1">Все остальные р-элементы относятся к неметаллам. Характерна высокая электроотрицательность, увеличивающаяся от </text:span><text:span text:style-name="T3">B</text:span><text:span text:style-name="T2"> </text:span><text:span text:style-name="T1">к </text:span><text:span text:style-name="T3">F</text:span><text:span text:style-name="T1"> во втором периоде и постепенно понижающаяся в послеюущих периодах. Возрастают окислительные возможности этих элементов. Инертные газы обладают высокой устойчивостью отбиралей и соединения с металлами не даю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MS Shell Dlg" svg:font-family="'MS Shell Dlg'" style:font-family-generic="roman"/>
    <style:font-face style:name="Times New Roman1" svg:font-family="'Times New Roman'" style:font-family-generic="roman"/>
    <style:font-face style:name="Times New Roman Greek" svg:font-family="'Times New Roman Gree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ita</meta:initial-creator>
    <meta:creation-date>2005-05-19T18:02:00</meta:creation-date>
    <dc:date>2013-06-27T14:54:23.20</dc:date>
    <meta:editing-cycles>3</meta:editing-cycles>
    <meta:editing-duration>PT1S</meta:editing-duration>
    <meta:generator>LibreOffice/4.0.4.2$Windows_x86 LibreOffice_project/9e9821abd0ffdbc09cd8c52eaa574fa09eb08f2</meta:generator>
    <meta:document-statistic meta:table-count="0" meta:image-count="0" meta:object-count="0" meta:page-count="6" meta:paragraph-count="129" meta:word-count="4827" meta:character-count="38038" meta:non-whitespace-character-count="33329"/>
    <meta:user-defined meta:name="Company">Hostel 10</meta:user-defined>
    <meta:user-defined meta:name="Operator">bonita</meta:user-defined>
  </office:meta>
</office:document-meta>
</file>